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/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text:tab/><text:tab/><text:tab/><text:tab/><text:tab/><text:tab/><text:tab/><text:tab/><text:tab/>The Tree Song <text:s text:c="5"/>-- Laramie Crocker</text:p>
      <text:p text:style-name="P2">|: D<text:tab/>Dsus2 ,C9,G6<text:tab/>D<text:tab/>Dsus2 :|</text:p>
      <text:p text:style-name="P2"><text:s text:c="3"/>D/B<text:tab/><text:tab/>%<text:tab/>D<text:tab/>Dsus2<text:tab/></text:p>
      <text:p text:style-name="P2">Last night, I had a dream</text:p>
      <text:p text:style-name="P2">I was in a world so concrete and clean</text:p>
      <text:p text:style-name="P2">G<text:tab/><text:tab/>%<text:tab/>D<text:tab/>Dsus2</text:p>
      <text:p text:style-name="P2">and the buildings so tall, no sky in between</text:p>
      <text:p text:style-name="P2">A<text:tab/><text:tab/>%<text:tab/>D<text:tab/>Dsus2</text:p>
      <text:p text:style-name="P2">o I miss the trees</text:p>
      <text:p text:style-name="P2"/>
      <text:p text:style-name="P3"><text:s text:c="4"/>Gmaj7<text:tab/>%<text:tab/>D<text:tab/>%</text:p>
      <text:p text:style-name="P3"><text:s text:c="4"/>And I sing <text:s/>La La La ....</text:p>
      <text:p text:style-name="P3"><text:s text:c="4"/>....</text:p>
      <text:p text:style-name="P3"><text:s text:c="4"/>D/B<text:tab/><text:tab/>%<text:tab/>D<text:tab/>%</text:p>
      <text:p text:style-name="P2"><text:span text:style-name="T2"><text:s text:c="4"/>La la la</text:span></text:p>
      <text:p text:style-name="P2"><text:span text:style-name="T2"/></text:p>
      <text:p text:style-name="P2">And in the morning, she said to me</text:p>
      <text:p text:style-name="P2">why don't you ... go climb a tree</text:p>
      <text:p text:style-name="P2">and I said "OK, if you come with me"</text:p>
      <text:p text:style-name="P2">Won't you come with me and climb a tree</text:p>
      <text:p text:style-name="P2"/>
      <text:p text:style-name="P3"><text:s text:c="2"/>[chorus, then...]</text:p>
      <text:p text:style-name="P3"><text:s text:c="2"/>A<text:tab/><text:tab/><text:tab/>D</text:p>
      <text:p text:style-name="P3"><text:s text:c="2"/>won't you come with me and climb a tree</text:p>
      <text:p text:style-name="P2"><text:s text:c="2"/></text:p>
      <text:p text:style-name="P2">It was a cold day late in December</text:p>
      <text:p text:style-name="P2">and I hadn't bathed, since I could remember</text:p>
      <text:p text:style-name="P2">but I'm up in the clouds, I'm up in my tree</text:p>
      <text:p text:style-name="P2">and the rain came down and washed me clean</text:p>
      <text:p text:style-name="P2"/>
      <text:p text:style-name="P3"><text:s text:c="2"/>[chorus, then...]</text:p>
      <text:p text:style-name="P3"><text:s text:c="3"/>A<text:tab/><text:tab/><text:tab/>D</text:p>
      <text:p text:style-name="P2"><text:span text:style-name="T2"><text:s text:c="2"/></text:span><text:span text:style-name="T2">the rain came down and washed me clean</text:span></text:p>
      <text:p text:style-name="P2"><text:s text:c="2"/></text:p>
      <text:p text:style-name="P2">D<text:tab/>Dsus2 ,C9,G6<text:tab/>D<text:tab/>Dsus2 </text:p>
      <text:p text:style-name="P2">I've got a friend, she's older than me</text:p>
      <text:p text:style-name="P2">D<text:tab/><text:tab/>D/B<text:tab/>D<text:tab/>%</text:p>
      <text:p text:style-name="P2">and she's curly and burly and pretty and strong</text:p>
      <text:p text:style-name="P2">Gmaj7<text:tab/><text:tab/>%<text:tab/>D<text:tab/>Dsus2</text:p>
      <text:p text:style-name="P2">and I sleep in her arms, she's all that I see</text:p>
      <text:p text:style-name="P2">D/B<text:tab/><text:tab/>C9<text:tab/>D<text:tab/>Dsus2</text:p>
      <text:p text:style-name="P2">won't you come and meet my friend the tree</text:p>
      <text:p text:style-name="P2"/>
      <text:p text:style-name="P3"><text:s/>[chorus]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4">Attention all passengers in the BART system</text:p>
      <text:p text:style-name="P4">security cameras installed in the bart system</text:p>
      <text:p text:style-name="P4">are not</text:p>
      <text:p text:style-name="P4">a guarantee</text:p>
      <text:p text:style-name="P4">against criminal activity</text:p>
      <text:p text:style-name="P4">by BART Police</text:p>
      <text:p text:style-name="P4"/>
      <text:p text:style-name="P4">Passengers: always be aware of your surroundings</text:p>
      <text:p text:style-name="P4">train operators: always be aware of your passengers</text:p>
      <text:p text:style-name="P4">Passengers: be aware of the system</text:p>
      <text:p text:style-name="P4">Passengers: beware the system</text:p>
      <text:p text:style-name="P4">Passengers: beware the syste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25in" fo:margin-left="0.7874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Laramie Crocker</meta:initial-creator>
    <meta:creation-date>2010-03-08T16:24:02</meta:creation-date>
    <dc:creator>Laramie Crocker</dc:creator>
    <dc:date>2010-03-09T05:12:42</dc:date>
    <meta:editing-cycles>2</meta:editing-cycles>
    <meta:editing-duration>PT12H32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267" meta:character-count="1347"/>
  </office:meta>
</office:document-meta>
</file>